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tyle>
  </office:automatic-styles>
  <office:body>
    <office:text text:use-soft-page-breaks="true">
      <text:p text:style-name="P1">In compliance with the ethical and legal guidelines delineated by the American Psychological Association, I understand that my participation in assessment/therapy is completely<text:s/>voluntary and confidential. <text:s/>In signing this document, I provide my voluntary consent to participate in assessment/therapy for myself and/or my minor child. <text:s/>I understand that I may refuse and/or terminate services for myself and/or my minor child at any point during the assessment/therapy process, without adverse repercussions between this agency and myself. <text:s/></text:p>
      <text:p text:style-name="Textbody"/>
      <text:p text:style-name="Textbody">I also understand that Sarah C. King, Ph.D. will maintain protected health information records relevant to assessment/therapy, as well as information obtained through consultation with other professionals. <text:s/>I understand that these records are restricted to the internal use of Sarah C. King, Ph.D., and their confidentiality will be strictly maintained at all times. <text:s/>I understand that Sarah C. King, Ph.D., through Behavioral Wellness Center, has administrative assistants who manage the transcription, billing, scheduling, filing, and other miscellaneous office duties as well as clinical interns to support the assessment and therapy process, and that these individuals have been bonded to uphold the state and federal guidelines with regard to maintaining confidentiality. <text:s/>Sarah C. King, Ph.D., will release the written or verbal information regarding my sessions only upon receipt of my written consent and only to those specified by myself, except in unusual circumstances. <text:s/>In circumstances where there is risk of danger and/or impending harm to myself or others, abuse of a child or vulnerable adult, and/or certain legal situations (for example, court subpoena<text:s/>of records), Sarah King, Ph.D., would be mandated by law to disclose such information for my protection and/or that of others. <text:s/>In such situations, my psychologist will make reasonable attempts to discuss the situation with me and enlist my participation in resolving the matter, if possible. <text:s/>If I have any questions, I understand that I can discuss them freely with Sarah C. King, Ph.D. or a member of her staff.</text:p>
      <text:p text:style-name="Textbody"/>
      <text:p text:style-name="Textbody">By signing, I indicate my understanding and agreement with the above information and I consent to psychological services for myself or my minor child. <text:s/>I also understand that I have the right to refuse to sign this consent form. By my signature, I authorize that a photocopy or facsimile (FAX) copy shall have the same effect and authority as the original copy of this document.</text:p>
      <text:p text:style-name="Textbody"/>
      <text:p text:style-name="Textbody">Client/Parent/Guardian__________________________________<text:tab/>Date______________________</text:p>
      <text:p text:style-name="Textbody"/>
      <text:p text:style-name="Textbody">Witness______________________________________________<text:tab/>Date______________________</text:p>
      <text:p text:style-name="Textbody"/>
      <text:p text:style-name="Textbody">Children and adolescents may need to discuss information with<text:s/>their counselor in confidence. <text:s/>Often, such information is important for the purposes of providing your child with appropriate assessment and treatment services, but would not be provided to the parent. Sarah C. King, Ph.D. requests that you support your<text:s/>child’s need for privacy, excluding situations in which there is a risk to the health and welfare of your child. <text:s/>I provide my permission to my child’s counselor to maintain the confidentiality of my child ____________________________, except in circumstances in which there is a risk to her/his health or welfare.</text:p>
      <text:p text:style-name="Textbody"/>
      <text:p text:style-name="Textbody">Parent_____________________________________<text:tab/></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center"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Standard" style:next-style-name="Standard" style:default-outline-level="3">
      <style:paragraph-properties fo:keep-with-next="always" fo:text-align="center" fo:margin-right="-1in"/>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start"/>
      <style:text-properties style:font-name="Times New Roman" style:font-name-asian="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right="-1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Subtitle" style:display-name="Subtitle" style:family="paragraph" style:parent-style-name="Standard">
      <style:paragraph-properties fo:text-align="center" fo:margin-right="-0.75in"/>
      <style:text-properties fo:font-size="18pt" style:font-size-asian="18pt" fo:hyphenate="false"/>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SubtitleChar" style:display-name="Subtitle Char" style:family="text" style:parent-style-name="DefaultParagraphFont">
      <style:text-properties style:font-name="Times New Roman" style:font-name-asian="Times New Roman" style:font-name-complex="Times New Roman" fo:font-size="18pt" style:font-size-asian="18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6875in" style:num-format="1" style:writing-mode="lr-tb">
        <style:footnote-sep style:width="0.007in" style:rel-width="33%" style:color="#000000" style:line-style="solid" style:adjustment="center"/>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ubtitle" style:family="paragraph">
      <style:paragraph-properties fo:border-top="none" fo:border-left="none" fo:border-bottom="0.0625in double #00000A" style:border-line-width-bottom="0.0208in 0.0208in 0.0208in" fo:border-right="none" fo:padding-top="0in" fo:padding-left="0in" fo:padding-bottom="0.0138in" fo:padding-right="0in" style:shadow="none" fo:margin-right="-1.0625in"/>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office:automatic-styles>
  <office:master-styles>
    <style:master-page style:name="MP0" style:page-layout-name="PL0">
      <style:header>
        <text:p text:style-name="P2"><text:span text:style-name="T3">Consent Form and<text:s/></text:span><text:span text:style-name="T4">Confidentiality Statement</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ysia Dahlgren</meta:initial-creator>
    <dc:creator>Sarah</dc:creator>
    <meta:creation-date>2019-02-07T21:17:00Z</meta:creation-date>
    <dc:date>2019-02-07T21:17:00Z</dc:date>
    <meta:print-date>2019-01-30T16:26:00Z</meta:print-date>
    <meta:template xlink:href="Normal"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 meta:word-count="500" meta:character-count="3349" meta:row-count="23" meta:non-whitespace-character-count="2855"/>
  </office:meta>
</office:document-meta>
</file>