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margin-left="0.5in" fo:text-indent="0.5in">
        <style:tab-stops/>
      </style:paragraph-properties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left="0.5in" fo:text-indent="0.5in">
        <style:tab-stops/>
      </style:paragraph-properties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line-height="100%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line-height="100%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line-height="100%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line-height="90%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line-height="90%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line-height="90%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line-height="90%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line-height="90%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line-height="90%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line-height="90%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line-height="90%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line-height="90%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line-height="90%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line-height="90%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line-height="90%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line-height="90%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line-height="90%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line-height="90%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line-height="90%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line-height="90%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line-height="90%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line-height="90%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line-height="90%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line-height="90%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line-height="90%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line-height="90%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line-height="90%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line-height="90%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line-height="90%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line-height="90%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line-height="90%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line-height="90%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line-height="90%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line-height="90%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line-height="90%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line-height="90%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line-height="90%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line-height="90%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line-height="90%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line-height="90%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line-height="90%"/>
    </style:style>
    <style:style style:name="T15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line-height="90%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line-height="90%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line-height="90%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line-height="9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line-height="9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line-height="90%"/>
    </style:style>
    <style:style style:name="T17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line-height="90%"/>
    </style:style>
    <style:style style:name="T1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line-height="90%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line-height="90%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line-height="90%"/>
    </style:style>
    <style:style style:name="T1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line-height="90%"/>
    </style:style>
    <style:style style:name="T1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line-height="90%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line-height="90%"/>
    </style:style>
    <style:style style:name="T1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3" style:parent-style-name="Standard" style:family="paragraph">
      <style:paragraph-properties fo:line-height="90%"/>
    </style:style>
    <style:style style:name="T1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fo:line-height="90%"/>
    </style:style>
    <style:style style:name="P196" style:parent-style-name="Standard" style:family="paragraph">
      <style:paragraph-properties fo:line-height="90%"/>
    </style:style>
    <style:style style:name="T19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line-height="90%"/>
    </style:style>
    <style:style style:name="T1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paragraph-properties fo:line-height="90%"/>
    </style:style>
    <style:style style:name="T2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line-height="90%"/>
    </style:style>
    <style:style style:name="T2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line-height="90%"/>
    </style:style>
    <style:style style:name="T2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line-height="9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8" style:parent-style-name="Standard" style:family="paragraph">
      <style:paragraph-properties fo:line-height="9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9" style:parent-style-name="Standard" style:family="paragraph">
      <style:paragraph-properties fo:line-height="90%"/>
    </style:style>
    <style:style style:name="P210" style:parent-style-name="Standard" style:family="paragraph">
      <style:paragraph-properties fo:line-height="90%"/>
    </style:style>
    <style:style style:name="T2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line-height="90%"/>
    </style:style>
    <style:style style:name="T2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fo:line-height="90%"/>
    </style:style>
    <style:style style:name="T2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4">The following information will be utilized by your child’s provider for assessment/treatment purposes. <text:s/>Please complete this form to the best of your ability. <text:s/></text:span></text:p>
      <text:p text:style-name="Standard"><text:span text:style-name="T5">Background Information</text:span></text:p>
      <text:p text:style-name="Standard"><text:span text:style-name="T6">Name of Patient: <text:s/>___________________________________________________________________________</text:span></text:p>
      <text:p text:style-name="Standard"><text:span text:style-name="T7">Gender: _________________</text:span><text:span text:style-name="T8"><text:tab/></text:span><text:span text:style-name="T9"><text:tab/>Race &amp; Ethnicity:_____________________________________________</text:span></text:p>
      <text:p text:style-name="Standard"><text:span text:style-name="T10">Child’s Parents(s)/Guardian(s):</text:span></text:p>
      <text:p text:style-name="Standard"><text:span text:style-name="T11">Name: <text:s/>_______________________</text:span><text:span text:style-name="T12"><text:tab/>Age: ____</text:span><text:span text:style-name="T13">___<text:s/></text:span><text:span text:style-name="T14"><text:tab/>Relationship: ___________________________________</text:span></text:p>
      <text:p text:style-name="P15"><text:span text:style-name="T16">Biological</text:span><text:span text:style-name="T17"><text:tab/>Step <text:s text:c="6"/>Adoptive <text:s text:c="5"/>Foster/Guardian <text:s text:c="6"/>Other: _________________________</text:span></text:p>
      <text:p text:style-name="Standard"><text:span text:style-name="T18">Name: <text:s/>_______________________</text:span><text:span text:style-name="T19"><text:tab/>Age: _______<text:s/></text:span><text:span text:style-name="T20"><text:tab/>Relationship: ___________________________________</text:span></text:p>
      <text:p text:style-name="P21"><text:span text:style-name="T22">Biological</text:span><text:span text:style-name="T23"><text:tab/>Step</text:span><text:span text:style-name="T24"><text:s text:c="7"/>Adoptive <text:s text:c="5"/>Foster/Guardian <text:s text:c="6"/>Other: _________________________</text:span></text:p>
      <text:p text:style-name="Standard"><text:span text:style-name="T25">Who has legal custody of the child? _</text:span><text:span text:style-name="T26">___________________________________________________________</text:span></text:p>
      <text:p text:style-name="P27"><text:span text:style-name="T28">Treatment Needs</text:span></text:p>
      <text:p text:style-name="P29"><text:span text:style-name="T30">Please provide some information about your reasons for seeking ther</text:span><text:span text:style-name="T31">apy for your child. <text:s/>Please state symptoms, emotional concerns, sleep problems, school issues, relationship difficulties, and any additional information that may pertain to treatment.</text:span></text:p>
      <text:p text:style-name="Standard"><text:span text:style-name="T32">________________________________________________________________________</text:span><text:span text:style-name="T3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4">__________________________________________________________________________________________________________________________</text:span></text:p>
      <text:p text:style-name="Standard"><text:span text:style-name="T35">Has your child had any significant changes occur in his/her life in the last year? <text:s/>If yes, please describe:</text:span></text:p>
      <text:p text:style-name="Standard"><text:span text:style-name="T36">________________________</text:span><text:span text:style-name="T37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8">________________________________________________________________________________</text:span></text:p>
      <text:p text:style-name="Standard"><text:span text:style-name="T39">Do you have any concerns about your child harming him/herself or others? <text:s/>If yes, please explain: <text:s/></text:span></text:p>
      <text:p text:style-name="Standard"><text:span text:style-name="T40">___________________________________________________________________________</text:span><text:span text:style-name="T41">_________________________________________________________________________________________________________ ______________________________________________________________________________________________________________________________________________________</text:span><text:span text:style-name="T42">______________________________</text:span></text:p>
      <text:p text:style-name="P43"/>
      <text:soft-page-break/>
      <text:p text:style-name="Standard"><text:span text:style-name="T44">Please feel free to share any information about your child’s background that you would like your child’s psychologist to know. <text:s/>This may include information about religion, spirituality, ethnicity, culture,<text:s/></text:span><text:span text:style-name="T45">sexuality, gender identity,<text:s/></text:span><text:span text:style-name="T46">or other areas tha</text:span><text:span text:style-name="T47">t are important to you and you would like considered during<text:s/></text:span><text:span text:style-name="T48">treatment. <text:s/></text:span></text:p>
      <text:p text:style-name="Standard"><text:span text:style-name="T49">____________________________________________________________________________________________________________________________________________________________________________________ ___________________________________________________________________________</text:span><text:span text:style-name="T50">_________________________________________________________________________________________________________</text:span></text:p>
      <text:p text:style-name="Standard"><text:span text:style-name="T51">Are there any accommodations that your child needs to be able to access services? <text:s/>If yes, please describe:</text:span></text:p>
      <text:p text:style-name="Standard"><text:span text:style-name="T52">__________________________________________</text:span><text:span text:style-name="T53">__________________________________________________________________________________________________________________________________________ _____________________________________________________________________________________________________________________</text:span><text:span text:style-name="T54">_______________________________________________________________</text:span></text:p>
      <text:p text:style-name="P55"><text:span text:style-name="T56">Medical History</text:span></text:p>
      <text:p text:style-name="P57"><text:span text:style-name="T58">Primary Care Physician:</text:span><text:span text:style-name="T59"><text:s/></text:span><text:span text:style-name="T60">_________________________ Date of last physical exam: <text:s/>____________________</text:span></text:p>
      <text:p text:style-name="P61"><text:span text:style-name="T62">In order to provide your child with the best possible treatment, it is recom</text:span><text:span text:style-name="T63">mended that we coordinate care with his/her primary care physician. <text:s/>If you are willing to provide consent for treatment coordination, please complete a release of information form.</text:span></text:p>
      <text:p text:style-name="P64"><text:span text:style-name="T65">_____ <text:s/>I am interested in coordinated care <text:s text:c="5"/></text:span><text:span text:style-name="T66"><text:tab/><text:s/>_____ <text:s/>I prefer to decli</text:span><text:span text:style-name="T67">ne coordinated care at this time <text:s text:c="2"/></text:span></text:p>
      <text:p text:style-name="Standard"><text:span text:style-name="T68">Please describe any health problems or allergies that your child receives care for: ________________________________________________________________________________________________________________________________________</text:span><text:span text:style-name="T69">____________________________________________</text:span></text:p>
      <text:p text:style-name="P70"><text:span text:style-name="T71">Has your child ever received prior treatment for mental health problems? <text:s/>If so, please list the diagnosis, when treatment occurred, name of provider, and what type of treatment was received (e.g., therapy, medi</text:span><text:span text:style-name="T72">cation). <text:s/></text:span></text:p>
      <text:p text:style-name="P73"><text:span text:style-name="T74">__________________________________________________________________________________________</text:span></text:p>
      <text:p text:style-name="P75"><text:span text:style-name="T76">__________________________________________________________________________________________</text:span></text:p>
      <text:p text:style-name="Standard"><text:span text:style-name="T77">Does your child currently vape, use tobacco, alcohol, or other substances? <text:s/>Other addictive behaviors?</text:span><text:span text:style-name="T78"><text:s/>____________________________________________________________________________________________________________________________________________________________________________________</text:span></text:p>
      <text:p text:style-name="P79">Is your child currently taking any medications? <text:s/>If so, please list medication and dose:</text:p>
      <text:p text:style-name="P80"><text:span text:style-name="T81">__________________________________________________________________________________________</text:span></text:p>
      <text:p text:style-name="P82"><text:span text:style-name="T83">__________________________________________________________________________________________</text:span></text:p>
      <text:p text:style-name="P84">Has your child previously<text:s/>discontinued psychiatric medications? <text:s/>If so, please list the name of the medication and the reason for discontinuing: <text:s/></text:p>
      <text:p text:style-name="P85"><text:span text:style-name="T86">__________________________________________________________________________________________</text:span></text:p>
      <text:p text:style-name="P87"><text:span text:style-name="T88">____________________________________________</text:span><text:span text:style-name="T89">______________________________________________</text:span></text:p>
      <text:p text:style-name="P90">__________________________________________________________________________________________</text:p>
      <text:soft-page-break/>
      <text:p text:style-name="P91"><text:span text:style-name="T92">Is there any family history of mental health problems, substance abuse, or chronic health problems (e.g., cardiac, dia</text:span><text:span text:style-name="T93">betes, thyroid)? <text:s/>If so, please list:</text:span></text:p>
      <text:p text:style-name="P94"><text:span text:style-name="T95">__________________________________________________________________________________________</text:span></text:p>
      <text:p text:style-name="P96"><text:span text:style-name="T97">__________________________________________________________________________________________</text:span></text:p>
      <text:p text:style-name="P98"><text:span text:style-name="T99">____________________________________</text:span><text:span text:style-name="T100">______________________________________________________</text:span></text:p>
      <text:p text:style-name="P101"><text:span text:style-name="T102">Developmental History</text:span></text:p>
      <text:p text:style-name="P103"><text:span text:style-name="T104">Are you aware of any pregnancy/birth complications or delays in developmental milestones (crawling, walking, talking, etc.)? <text:s/>If so, please list:</text:span></text:p>
      <text:p text:style-name="P105"><text:span text:style-name="T106">_________________________________</text:span><text:span text:style-name="T107">_________________________________________________________</text:span></text:p>
      <text:p text:style-name="P108"><text:span text:style-name="T109">__________________________________________________________________________________________</text:span></text:p>
      <text:p text:style-name="P110"><text:span text:style-name="T111">__________________________________________________________________________________________</text:span></text:p>
      <text:p text:style-name="P112"><text:span text:style-name="T113">Educational and<text:s/></text:span><text:span text:style-name="T114">Employment History</text:span></text:p>
      <text:p text:style-name="P115"><text:span text:style-name="T116">Please identify what school(s) your child attends/has attended:</text:span></text:p>
      <text:p text:style-name="P117"><text:span text:style-name="T118">__________________________________________________________________________________________</text:span></text:p>
      <text:p text:style-name="P119"><text:span text:style-name="T120">__________________________________________________________________________________</text:span><text:span text:style-name="T121">________</text:span></text:p>
      <text:p text:style-name="P122"><text:span text:style-name="T123">__________________________________________________________________________________________</text:span></text:p>
      <text:p text:style-name="P124"><text:span text:style-name="T125">What is the highest level of education that your child has completed: <text:s/>__________________________________</text:span></text:p>
      <text:p text:style-name="P126">Is your child in any special education or learning<text:s/>disabled classes?<text:tab/><text:tab/><text:tab/><text:tab/>Y<text:tab/>N</text:p>
      <text:p text:style-name="P127"><text:span text:style-name="T128">Is there a 504 plan or IEP? <text:s/></text:span><text:span text:style-name="T129"><text:tab/>Y</text:span><text:span text:style-name="T130"><text:tab/>N</text:span><text:span text:style-name="T131"><text:tab/>If yes, please specify: ____________________________________</text:span></text:p>
      <text:p text:style-name="P132"><text:span text:style-name="T133">In a gifted or advanced program?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Y</text:span><text:span text:style-name="T142"><text:tab/>N</text:span></text:p>
      <text:p text:style-name="P143"><text:span text:style-name="T144">Please summarize any employment, recreational, or volunteer activities that your child enga</text:span><text:span text:style-name="T145">ges in:</text:span></text:p>
      <text:p text:style-name="P146"><text:span text:style-name="T147">__________________________________________________________________________________________</text:span></text:p>
      <text:p text:style-name="P148"><text:span text:style-name="T149">__________________________________________________________________________________________</text:span></text:p>
      <text:p text:style-name="P150"><text:span text:style-name="T151">Concerns or additional comments related to school, work, recreatio</text:span><text:span text:style-name="T152">n, or volunteer activities:</text:span></text:p>
      <text:p text:style-name="P153"><text:span text:style-name="T154">__________________________________________________________________________________________</text:span></text:p>
      <text:p text:style-name="P155"><text:span text:style-name="T156">__________________________________________________________________________________________</text:span></text:p>
      <text:p text:style-name="P157"><text:span text:style-name="T158">Trauma History</text:span></text:p>
      <text:p text:style-name="P159"><text:span text:style-name="T160">Has your child ever experienced</text:span><text:span text:style-name="T161"><text:s/>emotional abuse, physical abuse, sexual abuse/rape, neglect, domestic violence, terrorist acts, wartime trauma, motor vehicle accident, natural disasters, or a head injury? <text:s/>If yes, please specify:</text:span></text:p>
      <text:p text:style-name="P162"><text:span text:style-name="T163">_________________________________________________________</text:span><text:span text:style-name="T164">________________________________</text:span></text:p>
      <text:p text:style-name="P165"><text:span text:style-name="T166">_________________________________________________________________________________________</text:span></text:p>
      <text:p text:style-name="P167"/>
      <text:p text:style-name="P168"/>
      <text:soft-page-break/>
      <text:p text:style-name="P169"><text:span text:style-name="T170">Social History</text:span></text:p>
      <text:p text:style-name="P171"><text:span text:style-name="T172">Who is currently residing in your household? _____________________________________________________</text:span></text:p>
      <text:p text:style-name="P173"><text:span text:style-name="T174">Who are the primary</text:span><text:span text:style-name="T175"><text:s/>support people in your child’s life? ____________________________________________</text:span></text:p>
      <text:p text:style-name="Standard"><text:span text:style-name="T176">__________________________________________________________________________________________</text:span></text:p>
      <text:p text:style-name="P177"><text:span text:style-name="T178">Please list the name, gender, and age of your child’s siblings. <text:s/>If they do not<text:s/></text:span><text:span text:style-name="T179">reside in the home, please identify where they live.</text:span></text:p>
      <text:p text:style-name="P180"><text:span text:style-name="T181">__________________________________________________________________________________________</text:span></text:p>
      <text:p text:style-name="P182"><text:span text:style-name="T183">__________________________________________________________________________________________</text:span></text:p>
      <text:p text:style-name="Standard"><text:span text:style-name="T184">Describe your child’s</text:span><text:span text:style-name="T185"><text:s/>interaction with his/her peers, siblings, and adults: ________________________________________________________________________________________</text:span></text:p>
      <text:p text:style-name="P186"><text:span text:style-name="T187">________________________________________________________________________________________</text:span></text:p>
      <text:p text:style-name="Standard"><text:span text:style-name="T188">________________________________________________________________________________________</text:span></text:p>
      <text:p text:style-name="P189"><text:span text:style-name="T190">Is your family currently involved with Child Protective Services?</text:span><text:span text:style-name="T191"><text:tab/>Y</text:span><text:span text:style-name="T192"><text:tab/>N</text:span></text:p>
      <text:p text:style-name="P193"><text:span text:style-name="T194">If so, who is the caseworker? <text:s/>_________________________________________________________________</text:span></text:p>
      <text:p text:style-name="P195"/>
      <text:p text:style-name="P196"><text:span text:style-name="T197">Legal History</text:span></text:p>
      <text:p text:style-name="P198"><text:span text:style-name="T199">Does your child have a history of tickets/legal actions? <text:s/>If so, please specify the charge, date, and outcome:</text:span></text:p>
      <text:p text:style-name="P200"><text:span text:style-name="T201">__________________________________________________________________________________________</text:span></text:p>
      <text:p text:style-name="P202"><text:span text:style-name="T203">_______________________________________</text:span><text:span text:style-name="T204">___________________________________________________</text:span></text:p>
      <text:p text:style-name="P205"><text:span text:style-name="T206">__________________________________________________________________________________________</text:span></text:p>
      <text:p text:style-name="P207"/>
      <text:p text:style-name="P208">Thank you for taking time to complete this questionnaire.</text:p>
      <text:p text:style-name="P209"/>
      <text:p text:style-name="P210"><text:span text:style-name="T211">_____________________________________________________</text:span><text:span text:style-name="T212">____________________________________ <text:s text:c="31"/>Name (please print)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Date</text:span></text:p>
      <text:p text:style-name="P220"><text:span text:style-name="T221">_________________________________________________________________________________________ <text:s text:c="2"/></text:span></text:p>
      <text:p text:style-name="P222"><text:span text:style-name="T223">Signature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Relationship to Cli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Segoe UI" style:font-name-asian="Segoe UI" style:font-name-complex="Segoe UI" fo:font-size="9pt" style:font-size-asian="9pt" style:font-size-complex="9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Psychology Intake Information – Child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ah</meta:initial-creator>
    <dc:creator>Sarah</dc:creator>
    <meta:creation-date>2015-09-24T18:56:00Z</meta:creation-date>
    <dc:date>2019-09-13T18:13:00Z</dc:date>
    <meta:print-date>2016-11-09T19:16:00Z</meta:print-date>
    <meta:template xlink:href="Normal" xlink:type="simple"/>
    <meta:editing-cycles>13</meta:editing-cycles>
    <meta:editing-duration>PT47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0" meta:word-count="1526" meta:character-count="10209" meta:row-count="72" meta:non-whitespace-character-count="8703"/>
  </office:meta>
</office:document-meta>
</file>